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line-height="150%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3"/>
      <text:p text:style-name="P13">CITTA' METROPOLITANA DI BOLOGNA</text:p>
      <text:p text:style-name="P13">Consiglio metropolitano</text:p>
      <text:p text:style-name="P13"/>
      <text:p text:style-name="P14">Ordine del Giorno del 14/10/2020</text:p>
      <text:p text:style-name="P13"/>
      <text:p text:style-name="P13"/>
      <text:p text:style-name="P15">VERBALI</text:p>
      <text:p text:style-name="P9"/>
      <text:p text:style-name="P4">OGGETTO N. 1 - I.P. 3156/2020 - Fascicolo 1.5.3.7.0.0/1/2016<text:tab/>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2">Approvazione del verbale della seduta consiliare del 23 settembre 2020</text:p>
      <text:p text:style-name="P2"/>
      <text:p text:style-name="P11">Allegati:</text:p>
      <text:p text:style-name="P11">Testo della Proposta - IP_3156_2020_A_verb_c_921_20200923.pdf</text:p>
      <text:p text:style-name="P11"/>
      <text:p text:style-name="P11"/>
      <text:p text:style-name="P11"/>
      <text:p text:style-name="P15">COMUNICAZIONI</text:p>
      <text:p text:style-name="P9"/>
      <text:p text:style-name="P4">OGGETTO N. 2 - I.P. 3116/2020 - Fascicolo 3.1.6.0.0.0/2/2020<text:tab/></text:p>
      <text:p text:style-name="P11">DIREZIONE GENERALE </text:p>
      <text:p text:style-name="P11">SERVIZIO CONTROLLO INTERNO E ORGANIZZAZIONE</text:p>
      <text:p text:style-name="P11">U.O. CONTROLLO DI GESTIONE</text:p>
      <text:p text:style-name="P3">Presentazione al Consiglio metropolitano dello schema del Documento unico di programmazione (DUP) triennio 2021-2023, approvato con atto del Sindaco metropolitano N. 175 del 30/09/2020.</text:p>
      <text:p text:style-name="P2"/>
      <text:p text:style-name="P7"/>
      <text:p text:style-name="P11">Allegati:</text:p>
      <text:p text:style-name="P11">Testo della Proposta - IP_3116_2020_A_Comunicazione al Consiglio dello Schema di DUP 2021-2023.pdf</text:p>
      <text:p text:style-name="P11">Atto del Sindaco n. 175 del 30/09/2020 - ATTO_SINDACO_175_2020.PDF.P7M</text:p>
      <text:p text:style-name="P11">Schema di DUP 2021-2023 - DUP 2021-2023.pdf</text:p>
      <text:p text:style-name="P11"/>
      <text:p text:style-name="P11"/>
      <text:p text:style-name="Standard"/>
      <text:p text:style-name="P9">PROPOSTE DELIBERATIVE DI CONSIGLIO</text:p>
      <text:p text:style-name="P9"/>
      <text:p text:style-name="P4">OGGETTO N. 3 - I.P. 3143/2020 - Fascicolo 3.2.2.0.0.0/1/2020<text:tab/>IE</text:p>
      <text:p text:style-name="P11">SETTORE PROGRAMMAZIONE E GESTIONE RISORSE</text:p>
      <text:p text:style-name="P3">Rettifica e conseguente riapprovazione della composizione dell'avanzo di amministrazione relativa al Rendiconto della Gestione 2019 e applicazione contestuale ai sensi dell'art 109 comma 1 ter - D.L. 17/3/2020 n.18</text:p>
      <text:p text:style-name="P2"/>
      <text:p text:style-name="P11">Allegati:</text:p>
      <text:p text:style-name="P11">Testo della Proposta - IP_3143_2020_A_DC_APPROV_ APPLICAZ AVANZO CURA ITALIA_4 _def.pdf</text:p>
      <text:p text:style-name="P11">ALL A - ALL A_CONTO BILANCIO.pdf</text:p>
      <text:p text:style-name="P11">ALL B - ALL B RELAZIONE GESTIONE.pdf</text:p>
      <text:p text:style-name="P11">ALL C - ALL C_CONSOLIDATO.pdf</text:p>
      <text:p text:style-name="P11">ALL D - ALL D INDICATORI.pdf</text:p>
      <text:p text:style-name="P11">ALL E - ALL E_AV BDAP.pdf</text:p>
      <text:p text:style-name="P11"><text:soft-page-break/>ALL F - ALL F_VAR BIL 2020.pdf</text:p>
      <text:p text:style-name="P11">ALL G - ALL G EQUILIBRI_QGR.pdf</text:p>
      <text:p text:style-name="P11">ALL H - ALL_H 2020_UTILIZZO AVANZO.pdf</text:p>
      <text:p text:style-name="P11">ALL I - ALL_I INCARICHI.pdf</text:p>
      <text:p text:style-name="P11">ALL L - ALL L_PG 51638_2020_parere 26 variazione.pdf.p7m</text:p>
      <text:p text:style-name="P11"/>
      <text:p text:style-name="P11"/>
      <text:p text:style-name="Standard"/>
      <text:p text:style-name="P9"/>
      <text:p text:style-name="P4">OGGETTO N. 4 - I.P. 3150/2020 - Fascicolo 1.3.0.0.0.0/1/2020<text:tab/></text:p>
      <text:p text:style-name="P11">SETTORE AFFARI ISTITUZIONALI E INNOVAZIONE AMMINISTRATIVA</text:p>
      <text:p text:style-name="P11">SERVIZIO INNOVAZIONE ISTITUZIONALE E AMMINISTRATIVA</text:p>
      <text:p text:style-name="P12">U.O. SVILUPPO AFFARI INTERISTITUZIONALI E INNOVAZIONE</text:p>
      <text:p text:style-name="P3">Approvazione del Regolamento contributi, patrocini, sale e rappresentanza istituzionale</text:p>
      <text:p text:style-name="P3"/>
      <text:p text:style-name="P11">Allegati:</text:p>
      <text:p text:style-name="P11">Testo della Proposta - IP_3150_2020_A_DELIBERA_cons.pdf</text:p>
      <text:p text:style-name="P11">Regolamento contributi, patrocini, sale e rappresentanza isituzionale - Regolamento contributi patrocini sale e rappresentanza istituzionale.pdf</text:p>
      <text:p text:style-name="P11"/>
      <text:p text:style-name="P11"/>
      <text:p text:style-name="Standard"/>
      <text:p text:style-name="P9"/>
      <text:p text:style-name="P5">OGGETTO N. 5 - I.P. 3131/2020 - Fascicolo 2.1.2.0.0.0/2/2018<text:tab/>IE</text:p>
      <text:p text:style-name="P12">SETTORE AFFARI ISTITUZIONALI E INNOVAZIONE AMMINISTRATIVA</text:p>
      <text:p text:style-name="P12">SERVIZIO INNOVAZIONE ISTITUZIONALE E AMMINISTRATIVA</text:p>
      <text:p text:style-name="P12">U.O. SVILUPPO AFFARI INTERISTITUZIONALI E INNOVAZIONE</text:p>
      <text:p text:style-name="P3">Nomina dei rappresentanti del Consiglio metropolitano in seno all'Assemblea del Comitato regionale per le Onoranze ai caduti Marzabotto</text:p>
      <text:p text:style-name="P3"/>
      <text:p text:style-name="P12">Allegati:</text:p>
      <text:p text:style-name="P12">Testo della Proposta - IP_3131_2020_A_2020_DeliberaNomine.pdf</text:p>
      <text:p text:style-name="P12"/>
      <text:p text:style-name="P12"/>
      <text:p text:style-name="P16"/>
      <text:p text:style-name="P9">INTERPELLANZE/INTERROGAZIONI</text:p>
      <text:p text:style-name="P9"/>
      <text:p text:style-name="P5">OGGETTO N. 6 - I.P. 2652/2020 - Fascicolo 1.5.3.5.0.0/33/2020<text:tab/></text:p>
      <text:p text:style-name="P10">Già iscritto nella seduta del 23/09/2020</text:p>
      <text:p text:style-name="P11">SETTORE AFFARI ISTITUZIONALI E INNOVAZIONE AMMINISTRATIVA</text:p>
      <text:p text:style-name="P11">SERVIZIO INNOVAZIONE ISTITUZIONALE E AMMINISTRATIVA</text:p>
      <text:p text:style-name="P12">U.O. STAFF DEGLI ORGANI ISTITUZIONALI</text:p>
      <text:p text:style-name="P3">Interpellanza a risposta scritta della Consigliera Marta Evangelisti (Uniti per l'Alternativa) ad oggetto: Situazione Istituto scolastico Majorana di San Lazzaro</text:p>
      <text:p text:style-name="P3"/>
      <text:p text:style-name="P11">Allegati:</text:p>
      <text:p text:style-name="P11">Testo della Proposta - IP_2652_2020_A_Materiale_allegato.pdf</text:p>
      <text:p text:style-name="P11">Interpellanza a risposta scritta - Situazione Istituto scolastico Majorana di San Lazzaro.pdf</text:p>
      <text:p text:style-name="P11"/>
      <text:p text:style-name="Standard"/>
      <text:p text:style-name="P9"/>
      <text:p text:style-name="P4">OGGETTO N. 7 - I.P. 2556/2020 - Fascicolo 1.5.3.5.0.0/32/2020<text:tab/></text:p>
      <text:p text:style-name="P9">Già iscritto nella seduta del 23/09/2020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3">Interpellanza a risposta scritta della Consigliera Evangelisti ("Uniti per l'Alternativa) ad oggetto Viabilita e sicurezza SP 31</text:p>
      <text:p text:style-name="P2"/>
      <text:p text:style-name="P8"/>
      <text:p text:style-name="P11"><text:soft-page-break/>Allegati:</text:p>
      <text:p text:style-name="P11">Testo della Proposta - IP_2556_2020_A_documentazione allegata.pdf</text:p>
      <text:p text:style-name="P11">Testo Interpellanza - Interpellanza_Cons Evangelisti_Viab e sicurezza SP 31.pdf</text:p>
      <text:p text:style-name="P11"/>
      <text:p text:style-name="Standard"/>
      <text:p text:style-name="P9"/>
      <text:p text:style-name="P4">OGGETTO N. 8 - I.P. 3117/2020 - Fascicolo 1.5.3.5.0.0/32/2020<text:tab/>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3">Risposta scritta del Consigliere delegato Monesi alla Interpellanza della Consigliera Evangelisti (Uniti per l'Alternativa) ad oggetto Viabilita e sicurezza SP 31</text:p>
      <text:p text:style-name="P3"/>
      <text:p text:style-name="P11">Allegati:</text:p>
      <text:p text:style-name="P11">Testo della Proposta - IP_3117_2020_A_documentazione allegata.pdf</text:p>
      <text:p text:style-name="P11">Testo risposta - Viabilita e Sicurezza SP31 (1).pdf</text:p>
      <text:p text:style-name="P11"/>
      <text:p text:style-name="P11"/>
      <text:p text:style-name="Standard"/>
      <text:p text:style-name="P9"/>
      <text:p text:style-name="P4">OGGETTO N. 9 - I.P. 2829/2020 - Fascicolo 1.5.3.5.0.0/34/2020<text:tab/></text:p>
      <text:p text:style-name="P9">Già iscritto nella seduta del 23/09/2020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3">Interpellanza a risposta scritta della Consigliera metropolitana Marta Evangelisti (Uniti per l'Alternativa) avente ad oggetto Sicurezza SP 610</text:p>
      <text:p text:style-name="P2"/>
      <text:p text:style-name="P11">Allegati:</text:p>
      <text:p text:style-name="P11">Testo della Proposta - IP_2829_2020_A_documentazione allegata.pdf</text:p>
      <text:p text:style-name="P11">Testo Interpellanza - Interpellanza_Cons Evangelisti_Sicurezza SP 610.pdf</text:p>
      <text:p text:style-name="P11"/>
      <text:p text:style-name="P11"/>
      <text:p text:style-name="Standard"/>
      <text:p text:style-name="P9"/>
      <text:p text:style-name="P4">OGGETTO N. 10 - I.P. 2841/2020 - Fascicolo 1.5.3.5.0.0/35/2020<text:tab/></text:p>
      <text:p text:style-name="P9">Già iscritto nella seduta del 23/09/2020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3">Interpellanza a risposta scritta della Consigliera Marta Evangelisti (Uniti per l'Alternativa) ad oggetto "Sicurezza SP 26"</text:p>
      <text:p text:style-name="P2"/>
      <text:p text:style-name="P11">Allegati:</text:p>
      <text:p text:style-name="P11">Testo della Proposta - IP_2841_2020_A_Materiale_allegato.pdf</text:p>
      <text:p text:style-name="P11">Testo Interpellanza - Interpellanza_Cons Evangelisti_ Sicurezza SP 26.pdf</text:p>
      <text:p text:style-name="P11"/>
      <text:p text:style-name="P11"/>
      <text:p text:style-name="Standard"/>
      <text:p text:style-name="P9"/>
      <text:p text:style-name="P4">OGGETTO N. 11 - I.P. 2939/2020 - Fascicolo 1.5.3.5.0.0/37/2020<text:tab/>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3">Interpellanza a risposta scritta della Consigliera Marta Evangelisti (Uniti per l'Alternativa) ad oggetto: Trasporto bus linea 101 alla ripresa dell'anno scolastico </text:p>
      <text:p text:style-name="P2"/>
      <text:p text:style-name="P11">Allegati:</text:p>
      <text:p text:style-name="P11">Testo della Proposta - IP_2939_2020_A_documentazione allegata.pdf</text:p>
      <text:p text:style-name="P11">Testo interpellanza - Interpellanza_Cons Evangelisti_bus linea101_prot.pdf</text:p>
      <text:p text:style-name="P11"><text:soft-page-break/></text:p>
      <text:p text:style-name="P11"/>
      <text:p text:style-name="Standard"/>
      <text:p text:style-name="P9"/>
      <text:p text:style-name="P4">OGGETTO N. 12 - I.P. 3021/2020 - Fascicolo 1.5.3.5.0.0/24/2020<text:tab/>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3">Interpellanza a risposta scritta del Consigliere Lorenzo Mengoli (Rete Civica) ad oggetto: Pericolosità aecesso a via Suore 12 lungo la Strada Provinciale 18 al KM 15,300 - seconda istanza. </text:p>
      <text:p text:style-name="P2"/>
      <text:p text:style-name="P11">Allegati:</text:p>
      <text:p text:style-name="P11">Testo della Proposta - IP_3021_2020_A_documentazione allegata.pdf</text:p>
      <text:p text:style-name="P11">Testo interpellanza_seconda istanza - Accesso via Suore 12_Seconda istanza.pdf</text:p>
      <text:p text:style-name="P11"/>
      <text:p text:style-name="P11"/>
      <text:p text:style-name="Standard"/>
      <text:p text:style-name="P9"/>
      <text:p text:style-name="P4">OGGETTO N. 13 - I.P. 3119/2020 - Fascicolo 1.5.3.5.0.0/38/2020<text:tab/></text:p>
      <text:p text:style-name="P11">SETTORE AFFARI ISTITUZIONALI E INNOVAZIONE AMMINISTRATIVA</text:p>
      <text:p text:style-name="P11">SERVIZIO INNOVAZIONE ISTITUZIONALE E AMMINISTRATIVA</text:p>
      <text:p text:style-name="P11">U.O. STAFF DEGLI ORGANI ISTITUZIONALI</text:p>
      <text:p text:style-name="P3">Interpellanza a risposta scritta della Consigliera Marta Evangelisti (Uniti per l'Alternativa) ad oggetto Contributi economici per gli operatori a seguito della frana del febbraio 2019 sulla SS64</text:p>
      <text:p text:style-name="P2"/>
      <text:p text:style-name="P11">Allegati:</text:p>
      <text:p text:style-name="P11">Testo della Proposta - IP_3119_2020_A_documentazione allegata.pdf</text:p>
      <text:p text:style-name="P11">Testo interpellanza - Contributi operatori frana SS64.pdf</text:p>
      <text:p text:style-name="P11"/>
      <text:p text:style-name="P11"/>
      <text:p text:style-name="P6"/>
      <text:p text:style-name="P6">Legenda</text:p>
      <text:p text:style-name="P11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20-10-08T13:32:16.18</dc:date>
    <dc:language>it-IT</dc:language>
    <meta:editing-cycles>17</meta:editing-cycles>
    <meta:editing-duration>PT13M31S</meta:editing-duration>
    <meta:document-statistic meta:table-count="0" meta:image-count="0" meta:object-count="0" meta:page-count="4" meta:paragraph-count="124" meta:word-count="875" meta:character-count="7042"/>
    <meta:user-defined meta:name="Info 1"/>
    <meta:user-defined meta:name="Info 2"/>
    <meta:user-defined meta:name="Info 3"/>
    <meta:user-defined meta:name="Info 4"/>
  </office:meta>
</office:document-meta>
</file>